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OpenSymbol" svg:font-family="OpenSymbol"/>
    <style:font-face style:name="FrutigerLT-Bold" svg:font-family="FrutigerLT-Bold" style:font-family-generic="swiss"/>
    <style:font-face style:name="FrutigerLT-Light" svg:font-family="FrutigerLT-Light" style:font-family-generic="swiss"/>
    <style:font-face style:name="FrutigerLT-LightItalic" svg:font-family="FrutigerLT-LightItalic" style:font-family-generic="swiss"/>
    <style:font-face style:name="FrutigerLT-Roman" svg:font-family="FrutigerLT-Roman" style:font-family-generic="swiss"/>
    <style:font-face style:name="Courier New" svg:font-family="'Courier New'" style:font-family-generic="modern" style:font-pitch="fixed"/>
    <style:font-face style:name="OpenSymbol2"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justify" style:justify-single-word="false"/>
      <style:text-properties style:use-window-font-color="true" style:font-name="Times New Roman" fo:font-size="12pt" fo:font-style="normal" fo:font-weight="bold" style:font-name-asian="FrutigerLT-Light" style:font-size-asian="12pt" style:font-style-asian="normal" style:font-weight-asian="bold" style:font-name-complex="FrutigerLT-Light" style:font-size-complex="12pt" style:font-style-complex="normal" style:font-weight-complex="bold"/>
    </style:style>
    <style:style style:name="P11" style:family="paragraph" style:parent-style-name="Standard">
      <style:paragraph-properties fo:text-align="justify" style:justify-single-word="false"/>
      <style:text-properties style:use-window-font-color="true" style:font-name="Times New Roman" fo:font-size="12pt" fo:font-style="normal" fo:font-weight="normal" style:font-name-asian="FrutigerLT-Light" style:font-size-asian="12pt" style:font-style-asian="normal" style:font-weight-asian="normal" style:font-name-complex="FrutigerLT-Light" style:font-size-complex="12pt" style:font-style-complex="normal" style:font-weight-complex="normal"/>
    </style:style>
    <style:style style:name="P12" style:family="paragraph" style:parent-style-name="Standard">
      <style:paragraph-properties fo:text-align="justify" style:justify-single-word="false"/>
      <style:text-properties style:use-window-font-color="true" style:font-name="Times New Roman" fo:font-size="12pt" fo:font-style="italic" fo:font-weight="normal" style:font-name-asian="FrutigerLT-Light" style:font-size-asian="12pt" style:font-style-asian="italic" style:font-weight-asian="normal" style:font-name-complex="FrutigerLT-Light" style:font-size-complex="12pt" style:font-style-complex="italic" style:font-weight-complex="normal"/>
    </style:style>
    <style:style style:name="P13"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name-complex="Tahoma" style:font-size-complex="12pt" style:font-weight-complex="normal"/>
    </style:style>
    <style:style style:name="P15" style:family="paragraph" style:parent-style-name="Standard">
      <style:paragraph-properties fo:text-align="start" style:justify-single-word="false"/>
      <style:text-properties style:use-window-font-color="true" style:font-name="Times New Roman" fo:font-size="12pt" fo:font-weight="normal" style:font-size-asian="12pt" style:font-weight-asian="normal" style:font-name-complex="Tahoma" style:font-size-complex="12pt" style:font-weight-complex="normal"/>
    </style:style>
    <style:style style:name="P16" style:family="paragraph" style:parent-style-name="Standard">
      <style:paragraph-properties fo:text-align="justify" style:justify-single-word="false"/>
      <style:text-properties style:use-window-font-color="true" style:font-name="Times New Roman" fo:font-size="12pt" fo:font-weight="normal" officeooo:rsid="00137c2f" officeooo:paragraph-rsid="00137c2f" style:font-size-asian="12pt" style:font-weight-asian="normal" style:font-name-complex="Tahoma" style:font-size-complex="12pt" style:font-weight-complex="normal"/>
    </style:style>
    <style:style style:name="P17" style:family="paragraph" style:parent-style-name="Standard">
      <style:text-properties style:use-window-font-color="true" style:font-name="Times New Roman" fo:font-size="12pt" fo:font-weight="normal"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name-complex="Arial" style:font-size-complex="12pt" style:font-weight-complex="normal"/>
    </style:style>
    <style:style style:name="P19" style:family="paragraph" style:parent-style-name="Standard">
      <style:text-properties style:use-window-font-color="true" style:font-name="Times New Roman" fo:font-size="12pt" fo:font-weight="normal" style:font-size-asian="12pt" style:font-weight-asian="normal" style:font-name-complex="Arial" style:font-size-complex="12pt" style:font-weight-complex="bold"/>
    </style:style>
    <style:style style:name="P20"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name-complex="Arial" style:font-size-complex="12pt" style:font-weight-complex="bold"/>
    </style:style>
    <style:style style:name="P21"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22"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Calibri" style:font-size-asian="12pt" style:font-weight-asian="normal" style:font-name-complex="Calibri" style:font-size-complex="12pt" style:font-weight-complex="normal"/>
    </style:style>
    <style:style style:name="P23" style:family="paragraph" style:parent-style-name="Standard">
      <style:paragraph-properties fo:line-height="100%" fo:text-align="start" style:justify-single-word="false"/>
      <style:text-properties style:use-window-font-color="true" style:font-name="Times New Roman" fo:font-size="12pt" fo:font-weight="normal" officeooo:rsid="00137c2f" officeooo:paragraph-rsid="00137c2f" fo:background-color="transparent" style:font-name-asian="Calibri" style:font-size-asian="12pt" style:font-weight-asian="normal" style:font-name-complex="Calibri" style:font-size-complex="12pt" style:font-weight-complex="normal"/>
    </style:style>
    <style:style style:name="P24" style:family="paragraph" style:parent-style-name="Standard">
      <style:text-properties style:use-window-font-color="true" style:font-name="Times New Roman" fo:font-size="12pt" fo:font-weight="bold" style:font-size-asian="12pt" style:font-weight-asian="bold" style:font-name-complex="Arial" style:font-size-complex="12pt" style:font-weight-complex="bold"/>
    </style:style>
    <style:style style:name="P25"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name-complex="Arial" style:font-size-complex="12pt" style:font-weight-complex="bold"/>
    </style:style>
    <style:style style:name="P26" style:family="paragraph" style:parent-style-name="Standard">
      <style:paragraph-properties fo:text-align="justify" style:justify-single-word="false"/>
      <style:text-properties style:use-window-font-color="true" style:font-name="Times New Roman" fo:font-size="12pt" fo:font-weight="bold" officeooo:rsid="0019354b" officeooo:paragraph-rsid="0019354b" style:font-size-asian="12pt" style:font-weight-asian="bold" style:font-name-complex="Arial" style:font-size-complex="12pt" style:font-weight-complex="bold"/>
    </style:style>
    <style:style style:name="P27" style:family="paragraph" style:parent-style-name="Standard">
      <style:paragraph-properties fo:text-align="start" style:justify-single-word="false"/>
      <style:text-properties style:use-window-font-color="true" style:font-name="Times New Roman" fo:font-size="12pt" fo:font-weight="bold" style:font-size-asian="12pt" style:font-weight-asian="bold" style:font-name-complex="Tahoma" style:font-size-complex="12pt" style:font-weight-complex="bold"/>
    </style:style>
    <style:style style:name="P28" style:family="paragraph" style:parent-style-name="Standard">
      <style:text-properties style:use-window-font-color="true" style:font-name="Times New Roman" fo:font-size="12pt" fo:language="en" fo:country="US" fo:font-weight="normal" style:font-size-asian="12pt" style:font-weight-asian="normal" style:font-name-complex="Arial" style:font-size-complex="12pt" style:font-weight-complex="normal"/>
    </style:style>
    <style:style style:name="P29" style:family="paragraph" style:parent-style-name="Standard">
      <style:paragraph-properties fo:text-align="justify" style:justify-single-word="false"/>
      <style:text-properties style:use-window-font-color="true" style:font-name="Times New Roman" fo:font-size="12pt" style:text-underline-style="none" fo:font-weight="normal" style:font-size-asian="12pt" style:font-weight-asian="normal" style:font-name-complex="Arial" style:font-size-complex="12pt" style:font-weight-complex="normal"/>
    </style:style>
    <style:style style:name="P30"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31" style:family="paragraph" style:parent-style-name="Standard">
      <style:paragraph-properties fo:text-align="start" style:justify-single-word="false"/>
      <style:text-properties style:use-window-font-color="true" style:font-name="Arial" fo:font-size="12pt" fo:font-weight="normal" style:font-size-asian="12pt" style:font-weight-asian="normal" style:font-name-complex="Arial" style:font-size-complex="12pt" style:font-weight-complex="bold"/>
    </style:style>
    <style:style style:name="P32"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Times New Roman" fo:font-size="12pt" style:font-name-asian="FrutigerLT-Roman" style:font-size-asian="12pt" style:font-name-complex="FrutigerLT-Roman" style:font-size-complex="12pt"/>
    </style:style>
    <style:style style:name="P34" style:family="paragraph" style:parent-style-name="Standard">
      <style:paragraph-properties fo:text-align="justify" style:justify-single-word="false" style:text-autospace="none"/>
      <style:text-properties style:font-name="Times New Roman" fo:font-size="12pt" style:font-name-asian="FrutigerLT-Roman" style:font-size-asian="12pt" style:font-name-complex="FrutigerLT-Roman" style:font-size-complex="12pt"/>
    </style:style>
    <style:style style:name="P35" style:family="paragraph" style:parent-style-name="Standard">
      <style:paragraph-properties fo:text-align="justify" style:justify-single-word="false" style:text-autospace="none"/>
      <style:text-properties style:font-name="Times New Roman" fo:font-size="12pt" fo:font-style="italic" style:font-name-asian="FrutigerLT-LightItalic" style:font-size-asian="12pt" style:font-style-asian="italic" style:font-name-complex="FrutigerLT-LightItalic" style:font-size-complex="12pt" style:font-style-complex="italic"/>
    </style:style>
    <style:style style:name="P36"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8" style:family="paragraph" style:parent-style-name="Standard">
      <style:text-properties style:font-name="Times New Roman" fo:font-size="12pt" fo:font-weight="bold" style:font-size-asian="12pt" style:font-weight-asian="bold" style:font-name-complex="Arial" style:font-size-complex="12pt" style:font-weight-complex="bold"/>
    </style:style>
    <style:style style:name="P3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text-properties style:font-name="Times New Roman" fo:font-size="12pt" style:font-size-asian="12pt" style:font-size-complex="12pt"/>
    </style:style>
    <style:style style:name="P41" style:family="paragraph" style:parent-style-name="Standard">
      <style:text-properties style:font-name="Times New Roman" style:font-name-complex="Arial"/>
    </style:style>
    <style:style style:name="P42" style:family="paragraph" style:parent-style-name="Standard">
      <style:paragraph-properties fo:text-align="justify" style:justify-single-word="false"/>
      <style:text-properties style:font-name="Times New Roman" style:font-name-complex="Arial" style:font-weight-complex="bold"/>
    </style:style>
    <style:style style:name="P43" style:family="paragraph" style:parent-style-name="Standard">
      <style:paragraph-properties fo:text-align="justify" style:justify-single-word="false"/>
      <style:text-properties style:font-name="Times New Roman" style:font-name-complex="Arial"/>
    </style:style>
    <style:style style:name="P44" style:family="paragraph" style:parent-style-name="Standard">
      <style:paragraph-properties fo:text-align="justify" style:justify-single-word="false"/>
      <style:text-properties style:font-name="Times New Roman" fo:font-weight="normal" style:font-weight-asian="normal" style:font-name-complex="Arial" style:font-weight-complex="normal"/>
    </style:style>
    <style:style style:name="P45" style:family="paragraph" style:parent-style-name="Standard">
      <style:text-properties style:font-name="Times New Roman" fo:font-weight="bold" style:font-weight-asian="bold" style:font-name-complex="Arial" style:font-weight-complex="bold"/>
    </style:style>
    <style:style style:name="P46" style:family="paragraph" style:parent-style-name="Standard">
      <style:paragraph-properties fo:text-align="justify" style:justify-single-word="false"/>
      <style:text-properties style:font-name="Times New Roman" fo:font-weight="bold" style:font-weight-asian="bold" style:font-name-complex="Arial" style:font-weight-complex="bold"/>
    </style:style>
    <style:style style:name="P4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8" style:family="paragraph" style:parent-style-name="Standard">
      <style:text-properties fo:font-size="18pt" style:font-size-asian="18pt" style:font-size-complex="18pt"/>
    </style:style>
    <style:style style:name="P4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0" style:family="paragraph" style:parent-style-name="Standard">
      <style:paragraph-properties fo:text-align="justify" style:justify-single-word="false"/>
      <style:text-properties style:font-name="Arial" style:font-name-complex="Arial"/>
    </style:style>
    <style:style style:name="P51" style:family="paragraph" style:parent-style-name="Standard">
      <style:paragraph-properties fo:margin-left="0.635cm" fo:margin-right="0cm" fo:text-indent="0cm" style:auto-text-indent="false"/>
      <style:text-properties style:font-name="Times New Roman" style:font-name-complex="Arial"/>
    </style:style>
    <style:style style:name="P52" style:family="paragraph" style:parent-style-name="Standard">
      <style:paragraph-properties fo:margin-top="0.199cm" fo:margin-bottom="0cm" loext:contextual-spacing="false" fo:line-height="100%" fo:text-align="start"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53" style:family="paragraph" style:parent-style-name="Standard">
      <style:paragraph-properties fo:margin-left="0cm" fo:margin-right="0cm" fo:text-indent="0cm" style:auto-text-indent="false" style:writing-mode="lr-tb"/>
      <style:text-properties style:font-name="Times New Roman" fo:font-size="12pt" style:font-size-asian="12pt" style:font-size-complex="12pt"/>
    </style:style>
    <style:style style:name="P54" style:family="paragraph" style:parent-style-name="Standard">
      <style:paragraph-properties fo:margin-left="0cm" fo:margin-right="0cm" fo:text-indent="0cm" style:auto-text-indent="false" style:writing-mode="lr-tb"/>
      <style:text-properties style:font-name="Times New Roman" fo:font-size="12pt" fo:language="en" fo:country="US" style:font-size-asian="12pt" style:font-size-complex="12pt"/>
    </style:style>
    <style:style style:name="P55" style:family="paragraph" style:parent-style-name="Standard">
      <style:paragraph-properties fo:margin-left="0cm" fo:margin-right="0cm" fo:text-indent="0cm" style:auto-text-indent="false" style:writing-mode="lr-tb"/>
      <style:text-properties fo:font-size="12pt" style:font-size-asian="12pt" style:font-size-complex="12pt"/>
    </style:style>
    <style:style style:name="P56" style:family="paragraph" style:parent-style-name="Standard">
      <style:paragraph-properties fo:margin-left="0cm" fo:margin-right="0cm" fo:text-indent="0cm" style:auto-text-indent="false" style:writing-mode="lr-tb"/>
      <style:text-properties fo:font-size="12pt" officeooo:paragraph-rsid="001637f8" style:font-size-asian="12pt" style:font-size-complex="12pt"/>
    </style:style>
    <style:style style:name="P57"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58" style:family="paragraph" style:parent-style-name="Standard" style:list-style-name="L2">
      <style:paragraph-properties fo:text-align="justify" style:justify-single-word="false"/>
      <style:text-properties fo:font-size="12pt" fo:font-weight="bold" style:font-size-asian="12pt" style:font-weight-asian="bold" style:font-size-complex="12pt" style:font-weight-complex="bold"/>
    </style:style>
    <style:style style:name="P59" style:family="paragraph" style:parent-style-name="Standard" style:list-style-name="L7">
      <style:paragraph-properties fo:text-align="justify" style:justify-single-word="false"/>
      <style:text-properties fo:font-size="12pt" fo:font-weight="bold" style:font-size-asian="12pt" style:font-weight-asian="bold" style:font-size-complex="12pt" style:font-weight-complex="bold"/>
    </style:style>
    <style:style style:name="P60" style:family="paragraph" style:parent-style-name="Standard" style:list-style-name="L8">
      <style:paragraph-properties fo:text-align="justify" style:justify-single-word="false"/>
      <style:text-properties fo:font-size="12pt" fo:font-weight="bold" style:font-size-asian="12pt" style:font-weight-asian="bold" style:font-size-complex="12pt" style:font-weight-complex="bold"/>
    </style:style>
    <style:style style:name="P61" style:family="paragraph" style:parent-style-name="Standard" style:list-style-name="L9">
      <style:paragraph-properties fo:text-align="justify" style:justify-single-word="false"/>
      <style:text-properties fo:font-size="12pt" fo:font-weight="bold" style:font-size-asian="12pt" style:font-weight-asian="bold" style:font-size-complex="12pt" style:font-weight-complex="bold"/>
    </style:style>
    <style:style style:name="P62" style:family="paragraph" style:parent-style-name="Standard" style:list-style-name="L3">
      <style:paragraph-properties fo:text-align="justify" style:justify-single-word="false"/>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P63" style:family="paragraph" style:parent-style-name="Standard" style:list-style-name="L4">
      <style:paragraph-properties fo:text-align="justify" style:justify-single-word="false"/>
      <style:text-properties style:use-window-font-color="true" style:font-name="Times New Roman" fo:font-size="12pt" fo:font-style="normal" fo:font-weight="bold" style:font-name-asian="FrutigerLT-Light" style:font-size-asian="12pt" style:font-style-asian="normal" style:font-weight-asian="bold" style:font-name-complex="FrutigerLT-Light" style:font-size-complex="12pt" style:font-style-complex="normal" style:font-weight-complex="bold"/>
    </style:style>
    <style:style style:name="P64" style:family="paragraph" style:parent-style-name="Standard" style:list-style-name="L6">
      <style:paragraph-properties fo:text-align="justify" style:justify-single-word="false"/>
      <style:text-properties style:use-window-font-color="true" style:font-name="Times New Roman" fo:font-size="12pt" fo:font-style="normal" fo:font-weight="bold" style:font-name-asian="FrutigerLT-Light" style:font-size-asian="12pt" style:font-style-asian="normal" style:font-weight-asian="bold" style:font-name-complex="FrutigerLT-Light" style:font-size-complex="12pt" style:font-style-complex="normal" style:font-weight-complex="bold"/>
    </style:style>
    <style:style style:name="P65" style:family="paragraph" style:parent-style-name="Standard" style:list-style-name="L5">
      <style:paragraph-properties fo:text-align="justify" style:justify-single-word="false"/>
      <style:text-properties style:use-window-font-color="true" style:font-name="Times New Roman" fo:font-size="12pt" fo:font-style="normal" fo:font-weight="normal" style:font-name-asian="FrutigerLT-Light" style:font-size-asian="12pt" style:font-style-asian="normal" style:font-weight-asian="normal" style:font-name-complex="FrutigerLT-Light" style:font-size-complex="12pt" style:font-style-complex="normal" style:font-weight-complex="normal"/>
    </style:style>
    <style:style style:name="P66" style:family="paragraph" style:parent-style-name="Standard" style:list-style-name="L5">
      <style:paragraph-properties fo:text-align="justify" style:justify-single-word="false"/>
      <style:text-properties style:use-window-font-color="true" style:font-name="Times New Roman" fo:font-size="12pt" fo:font-style="normal" fo:font-weight="normal" officeooo:rsid="0010cc42" officeooo:paragraph-rsid="0010cc42" style:font-name-asian="FrutigerLT-Light" style:font-size-asian="12pt" style:font-style-asian="normal" style:font-weight-asian="normal" style:font-name-complex="FrutigerLT-Light" style:font-size-complex="12pt" style:font-style-complex="normal" style:font-weight-complex="normal"/>
    </style:style>
    <style:style style:name="P67" style:family="paragraph" style:parent-style-name="Standard" style:list-style-name="L6">
      <style:paragraph-properties fo:text-align="justify" style:justify-single-word="false"/>
      <style:text-properties style:use-window-font-color="true" style:font-name="Times New Roman" fo:font-size="12pt" fo:font-style="italic" fo:font-weight="normal" style:font-name-asian="FrutigerLT-Light" style:font-size-asian="12pt" style:font-style-asian="italic" style:font-weight-asian="normal" style:font-name-complex="FrutigerLT-Light" style:font-size-complex="12pt" style:font-style-complex="italic" style:font-weight-complex="normal"/>
    </style:style>
    <style:style style:name="P68" style:family="paragraph" style:parent-style-name="Standard" style:list-style-name="WW8Num1">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69" style:family="paragraph" style:parent-style-name="Standard" style:list-style-name="WW8Num1">
      <style:paragraph-properties fo:text-align="justify" style:justify-single-word="false"/>
      <style:text-properties style:use-window-font-color="true" style:font-name="Times New Roman" fo:font-size="12pt" fo:font-weight="normal" style:font-size-asian="12pt" style:font-weight-asian="normal" style:font-name-complex="Tahoma" style:font-size-complex="12pt" style:font-weight-complex="normal"/>
    </style:style>
    <style:style style:name="P70" style:family="paragraph" style:parent-style-name="Standard" style:list-style-name="WW8Num1">
      <style:text-properties style:use-window-font-color="true" style:font-name="Times New Roman" fo:font-size="12pt" fo:font-weight="normal" style:font-size-asian="12pt" style:font-weight-asian="normal" style:font-name-complex="Arial" style:font-size-complex="12pt" style:font-weight-complex="normal"/>
    </style:style>
    <style:style style:name="P71" style:family="paragraph" style:parent-style-name="Standard" style:list-style-name="WW8Num1">
      <style:paragraph-properties fo:text-align="start" style:justify-single-word="false"/>
      <style:text-properties style:use-window-font-color="true" style:font-name="Times New Roman" fo:font-size="12pt" fo:font-weight="normal" style:font-size-asian="12pt" style:font-weight-asian="normal" style:font-name-complex="Arial" style:font-size-complex="12pt" style:font-weight-complex="bold"/>
    </style:style>
    <style:style style:name="P72" style:family="paragraph" style:parent-style-name="Standard" style:list-style-name="WW8Num1">
      <style:text-properties style:use-window-font-color="true" style:font-name="Times New Roman" fo:font-size="12pt" fo:font-weight="normal" officeooo:rsid="001249e8" officeooo:paragraph-rsid="001249e8" style:font-size-asian="12pt" style:font-weight-asian="normal" style:font-name-complex="Arial" style:font-size-complex="12pt" style:font-weight-complex="bold"/>
    </style:style>
    <style:style style:name="P73" style:family="paragraph" style:parent-style-name="Standard" style:list-style-name="WW8Num1">
      <style:text-properties style:use-window-font-color="true" style:font-name="Times New Roman" fo:font-size="12pt" fo:font-weight="normal" style:font-size-asian="12pt" style:font-weight-asian="normal" style:font-name-complex="Arial" style:font-size-complex="12pt" style:font-weight-complex="bold"/>
    </style:style>
    <style:style style:name="P74" style:family="paragraph" style:parent-style-name="Standard" style:list-style-name="WW8Num1">
      <style:text-properties style:use-window-font-color="true" style:font-name="Times New Roman" fo:font-size="12pt" fo:font-weight="normal" officeooo:rsid="000e018d" officeooo:paragraph-rsid="000e018d" style:font-size-asian="12pt" style:font-weight-asian="normal" style:font-name-complex="Arial" style:font-size-complex="12pt" style:font-weight-complex="bold"/>
    </style:style>
    <style:style style:name="P75" style:family="paragraph" style:parent-style-name="Standard" style:list-style-name="WW8Num1">
      <style:text-properties style:use-window-font-color="true" style:font-name="Times New Roman" fo:font-size="12pt" fo:font-weight="normal" officeooo:rsid="0012a9b5" officeooo:paragraph-rsid="0012a9b5" style:font-size-asian="12pt" style:font-weight-asian="normal" style:font-name-complex="Arial" style:font-size-complex="12pt" style:font-weight-complex="bold"/>
    </style:style>
    <style:style style:name="P76" style:family="paragraph" style:parent-style-name="Standard" style:list-style-name="L13">
      <style:text-properties style:use-window-font-color="true" style:font-name="Times New Roman" fo:font-size="12pt" fo:font-weight="normal" style:font-size-asian="12pt" style:font-weight-asian="normal" style:font-name-complex="Arial" style:font-size-complex="12pt" style:font-weight-complex="bold"/>
    </style:style>
    <style:style style:name="P77" style:family="paragraph" style:parent-style-name="Standard" style:list-style-name="L10">
      <style:paragraph-properties fo:text-align="justify" style:justify-single-word="false"/>
      <style:text-properties style:use-window-font-color="true" style:font-name="Times New Roman" fo:font-size="12pt" fo:font-weight="bold" style:font-size-asian="12pt" style:font-weight-asian="bold" style:font-name-complex="Tahoma" style:font-size-complex="12pt" style:font-weight-complex="bold"/>
    </style:style>
    <style:style style:name="P78" style:family="paragraph" style:parent-style-name="Standard" style:list-style-name="L1">
      <style:paragraph-properties fo:text-align="start" style:justify-single-word="false"/>
      <style:text-properties style:use-window-font-color="true" style:font-name="Times New Roman" fo:font-size="12pt" fo:font-weight="bold" style:font-size-asian="12pt" style:font-weight-asian="bold" style:font-name-complex="Tahoma" style:font-size-complex="12pt" style:font-weight-complex="bold"/>
    </style:style>
    <style:style style:name="P79" style:family="paragraph" style:parent-style-name="Standard" style:list-style-name="L11">
      <style:paragraph-properties fo:text-align="start" style:justify-single-word="false"/>
      <style:text-properties style:use-window-font-color="true" style:font-name="Times New Roman" fo:font-size="12pt" fo:font-weight="bold" style:font-size-asian="12pt" style:font-weight-asian="bold" style:font-name-complex="Tahoma" style:font-size-complex="12pt" style:font-weight-complex="bold"/>
    </style:style>
    <style:style style:name="P80" style:family="paragraph" style:parent-style-name="Standard" style:list-style-name="L12">
      <style:paragraph-properties fo:text-align="start" style:justify-single-word="false"/>
      <style:text-properties style:use-window-font-color="true" style:font-name="Times New Roman" fo:font-size="12pt" fo:font-weight="bold" style:font-size-asian="12pt" style:font-weight-asian="bold" style:font-name-complex="Tahoma" style:font-size-complex="12pt" style:font-weight-complex="bold"/>
    </style:style>
    <style:style style:name="P81" style:family="paragraph" style:parent-style-name="Standard" style:list-style-name="L14">
      <style:paragraph-properties fo:text-align="start" style:justify-single-word="false"/>
      <style:text-properties style:use-window-font-color="true" style:font-name="Times New Roman" fo:font-size="12pt" fo:font-weight="bold" style:font-size-asian="12pt" style:font-weight-asian="bold" style:font-name-complex="Tahoma" style:font-size-complex="12pt" style:font-weight-complex="bold"/>
    </style:style>
    <style:style style:name="P82" style:family="paragraph" style:parent-style-name="Standard" style:list-style-name="L13">
      <style:text-properties style:use-window-font-color="true" style:font-name="Times New Roman" fo:font-size="12pt" fo:font-weight="bold" style:font-size-asian="12pt" style:font-weight-asian="bold" style:font-name-complex="Arial" style:font-size-complex="12pt" style:font-weight-complex="bold"/>
    </style:style>
    <style:style style:name="P83" style:family="paragraph" style:parent-style-name="Standard" style:list-style-name="L15">
      <style:paragraph-properties fo:text-align="justify" style:justify-single-word="false"/>
      <style:text-properties style:use-window-font-color="true" style:font-name="Times New Roman" fo:font-size="12pt" fo:font-weight="bold" style:font-size-asian="12pt" style:font-weight-asian="bold" style:font-name-complex="Arial" style:font-size-complex="12pt" style:font-weight-complex="bold"/>
    </style:style>
    <style:style style:name="P84" style:family="paragraph" style:parent-style-name="Standard" style:list-style-name="WW8Num1">
      <style:paragraph-properties fo:text-align="justify" style:justify-single-word="false"/>
    </style:style>
    <style:style style:name="P85" style:family="paragraph" style:parent-style-name="Standard" style:list-style-name="WW8Num1">
      <style:paragraph-properties fo:text-align="justify" style:justify-single-word="false"/>
      <style:text-properties style:font-name="Times New Roman" fo:font-size="12pt" style:font-size-asian="12pt" style:font-name-complex="Tahoma" style:font-size-complex="12pt"/>
    </style:style>
    <style:style style:name="P86" style:family="paragraph" style:parent-style-name="Standard" style:list-style-name="WW8Num1">
      <style:text-properties style:font-name="Times New Roman" fo:font-size="12pt" style:font-size-asian="12pt" style:font-name-complex="Tahoma" style:font-size-complex="12pt"/>
    </style:style>
    <style:style style:name="P87" style:family="paragraph" style:parent-style-name="Standard" style:list-style-name="WW8Num1">
      <style:text-properties style:font-name="Times New Roman" fo:font-size="12pt" style:font-size-asian="12pt" style:font-name-complex="Arial" style:font-size-complex="12pt"/>
    </style:style>
    <style:style style:name="P88" style:family="paragraph" style:parent-style-name="Standard" style:list-style-name="WW8Num1">
      <style:text-properties style:font-name="Times New Roman" style:font-name-complex="Arial"/>
    </style:style>
    <style:style style:name="P89" style:family="paragraph" style:parent-style-name="Standard" style:list-style-name="WW8Num1">
      <style:text-properties style:font-name="Times New Roman" style:font-name-complex="Arial" style:font-weight-complex="bold"/>
    </style:style>
    <style:style style:name="P90" style:family="paragraph" style:parent-style-name="Standard">
      <style:paragraph-properties fo:margin-left="0cm" fo:margin-right="0cm" fo:text-indent="0cm" style:auto-text-indent="false" style:writing-mode="lr-tb"/>
      <style:text-properties style:font-name="Times New Roman" fo:font-size="12pt" style:font-size-asian="12pt" style:font-size-complex="12pt"/>
    </style:style>
    <style:style style:name="P91" style:family="paragraph" style:parent-style-name="Standard">
      <style:paragraph-properties fo:margin-left="0cm" fo:margin-right="0cm" fo:text-indent="0cm" style:auto-text-indent="false" style:writing-mode="lr-tb"/>
      <style:text-properties style:font-name="Times New Roman" fo:font-size="12pt" officeooo:paragraph-rsid="00162217" style:font-size-asian="12pt" style:font-size-complex="12pt"/>
    </style:style>
    <style:style style:name="P92" style:family="paragraph" style:parent-style-name="Standard">
      <style:paragraph-properties fo:margin-left="0cm" fo:margin-right="0cm" fo:text-indent="0cm" style:auto-text-indent="false" style:writing-mode="lr-tb"/>
      <style:text-properties style:font-name="Times New Roman" fo:font-size="12pt" officeooo:paragraph-rsid="001637f8" style:font-size-asian="12pt" style:font-size-complex="12pt"/>
    </style:style>
    <style:style style:name="P93" style:family="paragraph" style:parent-style-name="Standard">
      <style:paragraph-properties fo:margin-left="0cm" fo:margin-right="0cm" fo:text-indent="0cm" style:auto-text-indent="false" style:writing-mode="lr-tb"/>
      <style:text-properties style:font-name="Times New Roman" fo:font-size="12pt" officeooo:rsid="001637f8" officeooo:paragraph-rsid="001637f8" style:font-size-asian="12pt" style:font-size-complex="12pt"/>
    </style:style>
    <style:style style:name="P94" style:family="paragraph" style:parent-style-name="Standard">
      <style:paragraph-properties fo:margin-left="0cm" fo:margin-right="0cm" fo:text-indent="0cm" style:auto-text-indent="false" style:writing-mode="lr-tb"/>
      <style:text-properties style:font-name="Times New Roman" fo:font-size="12pt" fo:language="en" fo:country="US" style:font-size-asian="12pt" style:font-size-complex="12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style:style>
    <style:style style:name="T3" style:family="text">
      <style:text-properties fo:font-weight="bold" style:font-name-asian="FrutigerLT-Bold" style:font-weight-asian="bold" style:font-name-complex="FrutigerLT-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name-asian="FrutigerLT-LightItalic" style:font-style-asian="italic" style:font-name-complex="FrutigerLT-Light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name-complex="Tahoma" style:font-style-complex="italic"/>
    </style:style>
    <style:style style:name="T9" style:family="text">
      <style:text-properties style:use-window-font-color="true" fo:font-style="normal" fo:font-weight="normal" style:font-style-asian="normal" style:font-weight-asian="normal" style:font-style-complex="normal" style:font-weight-complex="normal"/>
    </style:style>
    <style:style style:name="T10" style:family="text">
      <style:text-properties style:use-window-font-color="true" style:font-name-asian="FrutigerLT-Bold" style:font-name-complex="FrutigerLT-Bold"/>
    </style:style>
    <style:style style:name="T11" style:family="text">
      <style:text-properties style:use-window-font-color="true" style:font-name-asian="FrutigerLT-Light" style:font-name-complex="FrutigerLT-Light"/>
    </style:style>
    <style:style style:name="T12" style:family="text">
      <style:text-properties style:use-window-font-color="true" fo:font-style="italic" style:font-name-asian="FrutigerLT-Light" style:font-style-asian="italic" style:font-name-complex="FrutigerLT-Light" style:font-style-complex="italic"/>
    </style:style>
    <style:style style:name="T13" style:family="text">
      <style:text-properties fo:font-weight="normal" style:font-weight-asian="normal"/>
    </style:style>
    <style:style style:name="T14" style:family="text">
      <style:text-properties style:font-name="Times New Roman"/>
    </style:style>
    <style:style style:name="T15" style:family="text">
      <style:text-properties style:font-name="Times New Roman" style:font-name-complex="Tahoma"/>
    </style:style>
    <style:style style:name="T16" style:family="text">
      <style:text-properties style:font-name="Times New Roman" fo:font-weight="bold" style:font-weight-asian="bold"/>
    </style:style>
    <style:style style:name="T17" style:family="text">
      <style:text-properties style:font-name="Times New Roman" fo:language="en" fo:country="US"/>
    </style:style>
    <style:style style:name="T18" style:family="text">
      <style:text-properties style:font-name="Times New Roman" fo:language="en" fo:country="US" officeooo:rsid="001637f8"/>
    </style:style>
    <style:style style:name="T19" style:family="text">
      <style:text-properties style:font-name="Times New Roman" officeooo:rsid="00162217"/>
    </style:style>
    <style:style style:name="T20" style:family="text">
      <style:text-properties style:font-name="Times New Roman" officeooo:rsid="001637f8"/>
    </style:style>
    <style:style style:name="T21" style:family="text">
      <style:text-properties style:font-name-complex="Tahoma"/>
    </style:style>
    <style:style style:name="T22" style:family="text">
      <style:text-properties officeooo:rsid="00093c8b"/>
    </style:style>
    <style:style style:name="T23" style:family="text">
      <style:text-properties officeooo:rsid="000ad3d3"/>
    </style:style>
    <style:style style:name="T24" style:family="text">
      <style:text-properties officeooo:rsid="000c4093"/>
    </style:style>
    <style:style style:name="T25" style:family="text">
      <style:text-properties officeooo:rsid="000c6277"/>
    </style:style>
    <style:style style:name="T26" style:family="text">
      <style:text-properties officeooo:rsid="000e018d"/>
    </style:style>
    <style:style style:name="T27" style:family="text">
      <style:text-properties officeooo:rsid="000f583e"/>
    </style:style>
    <style:style style:name="T28" style:family="text">
      <style:text-properties officeooo:rsid="0010cc42"/>
    </style:style>
    <style:style style:name="T29" style:family="text">
      <style:text-properties officeooo:rsid="001249e8"/>
    </style:style>
    <style:style style:name="T30" style:family="text">
      <style:text-properties officeooo:rsid="0012a9b5"/>
    </style:style>
    <style:style style:name="T31" style:family="text">
      <style:text-properties officeooo:rsid="00137c2f"/>
    </style:style>
    <style:style style:name="T32" style:family="text">
      <style:text-properties officeooo:rsid="0017b0fb"/>
    </style:style>
    <style:style style:name="T33" style:family="text">
      <style:text-properties officeooo:rsid="0019354b"/>
    </style:style>
    <style:style style:name="T34" style:family="text">
      <style:text-properties officeooo:rsid="00194ecb"/>
    </style:style>
    <style:style style:name="fr1" style:family="graphic" style:parent-style-name="Frame">
      <style:graphic-properties style:vertical-pos="from-top" style:vertical-rel="paragraph" style:horizontal-pos="from-left" style:horizontal-rel="paragraph" style:shadow="none" draw:shadow-opacity="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Hauptschule am Externberg - Evinger Parkweg 10 – 44339 Dortmund</text:p>
      <text:p text:style-name="P47"/>
      <text:p text:style-name="P47"><text:s/>- Schulsozialarbeit - </text:p>
      <text:p text:style-name="P7"><text:tab/><text:tab/><text:tab/><text:tab/><text:span text:style-name="T5"> <text:tab/><text:tab/><text:tab/><text:tab/><text:tab/><text:tab/><text:tab/></text:span></text:p>
      <text:p text:style-name="P7"/>
      <text:p text:style-name="P1"><text:tab/><text:tab/><text:tab/><text:tab/><text:tab/><text:tab/><text:tab/><text:tab/><text:tab/><text:tab/><text:tab/></text:p>
      <text:p text:style-name="P49">Konzept der Schulsozialarbeit</text:p>
      <text:p text:style-name="P4"/>
      <text:p text:style-name="P2"><text:tab/><text:tab/><text:tab/><text:tab/><text:tab/><text:tab/><text:tab/><text:tab/><text:tab/><text:tab/>Stand: <text:span text:style-name="T34">23.03.2020</text:span></text:p>
      <text:p text:style-name="P4"/>
      <text:p text:style-name="P5"/>
      <text:p text:style-name="P5">Gliederung:</text:p>
      <text:p text:style-name="P5"/>
      <text:list xml:id="list720005214" text:style-name="L1">
        <text:list-item>
          <text:p text:style-name="P57">Was ist Schulsozialarbeit?</text:p>
          <text:p text:style-name="P57"/>
          <text:p text:style-name="P57">1.1 <text:tab/>Rechtliche Grundlagen</text:p>
          <text:p text:style-name="P57">1.2<text:tab/>Team- und Trägervorstellung</text:p>
          <text:p text:style-name="P57">1.3<text:tab/>Leitbild</text:p>
          <text:p text:style-name="P57"/>
        </text:list-item>
        <text:list-item>
          <text:p text:style-name="P57">Adressat*innen und Zielgruppen der Schulsozialarbeit</text:p>
          <text:p text:style-name="P57"/>
        </text:list-item>
        <text:list-item>
          <text:p text:style-name="P57">Auftrag und Zielsetzung der Schulsozialarbeit</text:p>
          <text:p text:style-name="P57"/>
        </text:list-item>
        <text:list-item>
          <text:p text:style-name="P57">Handlungsschwerpunkte</text:p>
          <text:p text:style-name="P57"/>
          <text:p text:style-name="P57">4.1<text:tab/>Angebote, Leistungen, Projekte</text:p>
          <text:p text:style-name="P57"/>
        </text:list-item>
        <text:list-item>
          <text:p text:style-name="P57">Methodische Vorgehensweisen und Handlungsleitlinien</text:p>
          <text:p text:style-name="P57"/>
        </text:list-item>
        <text:list-item>
          <text:p text:style-name="P57">Strukturelle Aufstellung (Räumlichkeit, Verankerung, Sprechzeiten)</text:p>
          <text:p text:style-name="P57"/>
        </text:list-item>
        <text:list-item>
          <text:p text:style-name="P57">Akteur*innen und Kooperationen</text:p>
          <text:p text:style-name="P57"/>
        </text:list-item>
        <text:list-item>
          <text:p text:style-name="P57">Ressourcen</text:p>
          <text:p text:style-name="P57"/>
        </text:list-item>
        <text:list-item>
          <text:p text:style-name="P57">Qualitätssicherung und fachliche Weiterbildung</text:p>
          <text:p text:style-name="P57"/>
        </text:list-item>
        <text:list-item>
          <text:p text:style-name="P57"><text:s/>Kontakt, Anhang</text:p>
          <text:p text:style-name="P57"/>
          <text:p text:style-name="P57"/>
        </text:list-item>
      </text:list>
      <text:p text:style-name="P5"/>
      <text:p text:style-name="P5"/>
      <text:p text:style-name="P5"/>
      <text:p text:style-name="P5"/>
      <text:p text:style-name="P5"/>
      <text:p text:style-name="P5"/>
      <text:p text:style-name="P5"/>
      <text:p text:style-name="P5"/>
      <text:p text:style-name="P5"/>
      <text:p text:style-name="P5"/>
      <text:p text:style-name="P5"/>
      <text:list xml:id="list1170312966" text:style-name="L2">
        <text:list-item>
          <text:p text:style-name="P58"><text:soft-page-break/>Was ist Schulsozialarbeit?</text:p>
          <text:p text:style-name="P58"/>
        </text:list-item>
      </text:list>
      <text:p text:style-name="P3">Für das Handlungsfeld „Schulsozialarbeit“ gibt es eine Reihe von Definitionen, die mehr oder weniger konkret und umfassend beschreiben, was sich zusammengefasst hinter dieser Begrifflichkeit verbirgt.</text:p>
      <text:p text:style-name="P3">Die aus unserer Sicht treffenste Definition stammt von dem Erziehungswissenschaftler Dr. phil. Karsten Speck, der in seiner Beschreibung der Schulsozialarbeit alle wichtigen Eckpfeiler unserer Tätigkeit zusammenfügt.</text:p>
      <text:p text:style-name="P3"/>
      <text:p text:style-name="P9"><text:span text:style-name="T1">„Unter Schulsozialarbeit wird ein Angebot der Jugendhilfe verstanden, bei dem sozialpädagogische Fachkräfte kontinuierlich am Ort Schule tätig sind und mit Lehrkräften auf einer verbindlich vereinbarten und gleichberechtigten Basis zusammenarbeiten, um junge Menschen in ihrer individuellen, sozialen, schulischen und beruflichen Entwicklung zu fördern, dazu beitragen, Bildungsbenachteiligungen zu vermeiden und abzubauen, Erziehungsberechtigte und LehrerInnen bei der Erziehung und dem erzieherischen Kinder- und Jugendschutz zu beraten und unterstützen sowie zu einer schülerfreundlichen Umwelt beizutragen...“</text:span> </text:p>
      <text:p text:style-name="P8">(Vgl. Speck, Karsten, Schulsozialarbeit. Eine Einführung (2. Auflage). S. 34. Ernst Reinhardt Verlag. München 2009)</text:p>
      <text:p text:style-name="P8"/>
      <text:p text:style-name="P8"/>
      <text:list xml:id="list1389930559" text:style-name="L3">
        <text:list-item>
          <text:list>
            <text:list-item>
              <text:p text:style-name="P62"><text:s/>Rechtliche Grundlagen</text:p>
            </text:list-item>
          </text:list>
        </text:list-item>
      </text:list>
      <text:p text:style-name="P8"/>
      <text:p text:style-name="P33"><text:span text:style-name="T9">Die Schulsozialarbeit wird auf Bundesebene in </text:span>keiner Rechtsgrundlage namentlich erwähnt. </text:p>
      <text:p text:style-name="P33">Als Grundlage wird die im <text:span text:style-name="T3">Kinder- und Jugendhilfegesetz (SGB VIII) </text:span>beschriebene Kooperation von Jugendhilfe und Schule herangezogen:</text:p>
      <text:p text:style-name="P35">„Jeder junge Mensch hat das Recht auf Förderung seiner Entwicklung und auf Erziehung zu einer eigenverantwortlichen und gemeinschaftsfähigen Persönlichkeit“</text:p>
      <text:p text:style-name="P35">(§ 1 Abs. 1 Sozialgesetzbuch (SGB), Achtes Buch (VIII) Kinder- und Jugendhilfe)</text:p>
      <text:p text:style-name="P35"/>
      <text:p text:style-name="P34">Des Weiteren fällt Schulsozialarbeit unter die Ausgestaltungsmöglichkeiten von schulischer Jugendsozialarbeit nach § 13 SGB VIII (eher defizitorientierte Konzepte) und/oder der schulbezogenen Jugendarbeit nach § 11 SGB VIII (eher präventiv orientierte Konzepte). Außerdem schreibt § 81 SGB VIII eine Verpflichtung der Träger der öffentlichen Jugendhilfe vor, mit Schulen und Stellen der Schulverwaltung zu kooperieren. </text:p>
      <text:p text:style-name="P34">Das Dortmunder Rahmenkonzept ist durch einen deutlich präventiven Charakter geprägt und nimmt zudem Bezug auf § 2 SGB VIII (Aufgaben der Jugendhilfe) und § 14 SGB VIII (Erzieherischer Kinder- und Jugendschutz).</text:p>
      <text:p text:style-name="P34"/>
      <text:p text:style-name="P34">Im <text:span text:style-name="T3">Schulgesetz für das Land Nordrhein-Westfalen (Schulgesetz NRW – SchulG); </text:span>(Stand 2013) werden in § 5 die Öffnung von Schule sowie die Zusammenarbeit mit außerschulischen Partnern/-innen geregelt.</text:p>
      <text:p text:style-name="P34">So heißt es in § 5 Abs. 2 SchulG, dass <text:span text:style-name="T6">„Schulen (…) in gemeinsamer Verantwortung mit den Trägern der öffentlichen und der freien Jugendhilfe zusammenarbeiten</text:span></text:p>
      <text:p text:style-name="P35">[sollen].“</text:p>
      <text:p text:style-name="P35"/>
      <text:p text:style-name="P34">§ 58 SchulG benennt das pädagogische und sozialpädagogische Personal, das am Bildungs- und Erziehungsauftrag der Schule mitwirkt, als zum Schulpersonal gehörend. Auch Vertreter/-innen schulergänzender Angebote aus dem schulischen Umfeld, die in § 66 Abs. 7 SchulG aufgeführt werden, gehören dazu.</text:p>
      <text:p text:style-name="P34"/>
      <text:p text:style-name="P34">§ 59 Abs. 2 SchulG legt fest, dass die Vorgesetztenfunktion hinsichtlich aller an der Schule beschäftigtenPersonen bei der Schulleitung liegt. Die Vorgesetzteneigenschaft besteht daher also <text:soft-page-break/>auch gegenüber Personen, die nicht als Lehrkräfte an der Schule tätig sind und Personen, die nicht im Landesdienst, sondern im Dienst des Schulträgers sind.</text:p>
      <text:p text:style-name="P34">Auch die Mitarbeit in schulischen Gremien für die unterschiedlichen Träger von Schulsozialarbeit ist hier geregelt (§§ 65 Abs. 1, 66 Abs. 7, 68 Abs. 1+4, 69 Abs. 1 SchulG).</text:p>
      <text:p text:style-name="P34"/>
      <text:p text:style-name="P34">Der <text:span text:style-name="T3">Runderlass des Ministeriums für Schule und Weiterbildung zur Beschäftigung von Fachkräften für Schulsozialarbeit in Nordrhein-Westfalen vom 23.01.2008 </text:span>ist eine wichtige Basis für das Handlungsfeld Schulsozialarbeit. </text:p>
      <text:p text:style-name="P34">Hier werden die Grundlagen, die Voraussetzungen für die Besetzung von Lehrerstellen mit Schulsozialarbeitern/-innen und der Umfang der Beschäftigungsmöglichkeiten sowie arbeitsrechtliche Hinweise gegeben.</text:p>
      <text:p text:style-name="P37"/>
      <text:p text:style-name="P36">(Vgl. <text:span text:style-name="T10">Rahmenkonzept für Schulsozialarbeit an Dortmunder Schulen </text:span><text:span text:style-name="T11">(Juni 2013)</text:span></text:p>
      <text:p text:style-name="P12"/>
      <text:p text:style-name="P12"/>
      <text:p text:style-name="P12"/>
      <text:list xml:id="list3433067444" text:style-name="L4">
        <text:list-item>
          <text:list>
            <text:list-item>
              <text:p text:style-name="P63"><text:s/>Team- und Trägervorstellung</text:p>
            </text:list-item>
          </text:list>
        </text:list-item>
      </text:list>
      <text:p text:style-name="P10"/>
      <text:p text:style-name="P11">Die Schulsozialarbeit der Hauptschule Am Externberg wird von <text:span text:style-name="T28">dr</text:span>ei Fachkräften getragen.</text:p>
      <text:p text:style-name="P10"/>
      <text:list xml:id="list2860251920" text:style-name="L5">
        <text:list-item>
          <text:p text:style-name="P65">Frau Diana Kusi, Diplom-Sozialarbeiterin – Pädagogik, <text:span text:style-name="T28">41</text:span> Jahre, wohnhaft in Dortmund, tätig in der HS Am Externberg seit September 2011</text:p>
          <text:p text:style-name="P65"/>
        </text:list-item>
        <text:list-item>
          <text:p text:style-name="P65">Herr Holger Steinrücke, Diplom-Sozialarbeiter, 4<text:span text:style-name="T28">7</text:span> Jahre, wohnhaft in Dortmund, tätig in der HS Am Externberg seit Mai 2011</text:p>
          <text:p text:style-name="P65"/>
        </text:list-item>
        <text:list-item>
          <text:p text:style-name="P66">Frau Nina Lohmann, Sozialarbeiterin B.A., 29 Jahre, wohnhaft in Dortmund, tätig in der HS Am Externberg seit Juni 2017</text:p>
        </text:list-item>
      </text:list>
      <text:p text:style-name="P12"/>
      <text:p text:style-name="P11">Wir, <text:span text:style-name="T28">Frau Kusi und Herr Steinrücke, </text:span>sind fest angestellte Mitarbeiter des Diakonischen Werkes Dortmund und Lünen gGmbH, <text:span text:style-name="T28">Frau Lohmann ist Angestellte des Landes NRW</text:span></text:p>
      <text:p text:style-name="P11">Das diakonische Werk ist neben vielen anderen Arbeitsfeldern auch in der Jugendhilfe tätig und entsendet als Kooperationspartner der Stadt Dortmund aus einem 15-köpfigen Team Schulsozialarbeiter an mehrere Schulstandorte in Dortmund. </text:p>
      <text:p text:style-name="P11">Dem Diakonischen Werk obliegt die Dienstaufsicht, die Fachaufsicht liegt in Händen der Schulleitung, die <text:s/>in enger Abstimmung mit dem Träger steht.</text:p>
      <text:p text:style-name="P39"><text:span text:style-name="T11">(</text:span><text:span text:style-name="T12">Vgl. §3 Leistungen des Schulträgers, §4 Leistungen des Trägers. Kooperationsvereinbarung zum Einsatz von Bildungs- und Teilhabeberaterinnen und – beratern gemäß der NRW Programms zur Förderung der sozialen Arbeit an Schulen</text:span><text:span text:style-name="T11">) </text:span></text:p>
      <text:p text:style-name="P11">Seit Mai 2011 ist die Schulsozialarbeit in der Hauptschule Am Externberg als integraler Bestandteil der Jugendhilfe fest implementiert – und akzeptiert. So verstehen wir uns als Teil eines multiprofessionellen Teams, in dem wir der Schulleitung, den Lehrkräften, Förderlehrer*innen und allen Akteur*innen im Kontext Schule auf Augenhöhe begegnen und entsprechend kooperativ und eng verzahnt handeln.</text:p>
      <text:p text:style-name="P11">Das Lehrerkollegium der HS Am Externberg selbst setzt sich aktuell aus <text:span text:style-name="T29">30</text:span> Fachkräften zusammen.</text:p>
      <text:p text:style-name="P11">Davon fallen 21 Stellen auf Fachlehrer*innen, 5 auf Förderlehrer*innen und 3 Lehrkräfte für fremdsprachlichen Unterricht an. </text:p>
      <text:p text:style-name="P11"><text:span text:style-name="T29">1</text:span> Referendar<text:span text:style-name="T29">i</text:span>n <text:span text:style-name="T29">ist</text:span> aktuell ebenfalls Teil des Kollegiums.</text:p>
      <text:p text:style-name="P11">Zudem sind über einen externen Bildungsträger 2 Berufseinstiegsbegleiter*<text:span text:style-name="T23">innen</text:span> sowie 3 Schulbegleiter*innen ganztägig fest eingebunden.</text:p>
      <text:p text:style-name="P11">In der Nachmittagsbetreuung, die für Kinder der 5. und 6. Klasse angeboten wird, sind <text:span text:style-name="T29">6</text:span> Betreuer*innen eingesetzt.<text:span text:style-name="T7"> </text:span></text:p>
      <text:p text:style-name="P12"><text:soft-page-break/></text:p>
      <text:p text:style-name="P12"/>
      <text:p text:style-name="P12"/>
      <text:p text:style-name="P12"/>
      <text:list xml:id="list2319041875" text:style-name="L6">
        <text:list-item>
          <text:list>
            <text:list-item>
              <text:p text:style-name="P64">Leitbild</text:p>
            </text:list-item>
          </text:list>
        </text:list-item>
      </text:list>
      <text:p text:style-name="P11"/>
      <text:p text:style-name="P11">In unserer Tätigkeit als Schulsozialarbeiter*in folgen wir dem Leitbild, den Kindern und Jugendlichen, ihren Angehörigen sowie allen Beteiligten des Systems Schule mit Respekt, Unvoreingenommenheit und Akzeptanz zu begegnen, unabhängig von ihrer Herkunft, Hautfarbe, Religion oder Ethnie.</text:p>
      <text:p text:style-name="P11">Dabei folgen wir dem Ansatz, die „Institution Schule“ als ganzheitliche Lebenswelt der Kinder und Jugendlichen zu begreifen, in der Eltern, das Lehrerkollegium, außerschulische Akteur*innen und insgesamt das soziale Umfeld wichtige Faktoren sind, die den Bildungsweg der Kinder und Jugendlichen mittel – und unmittelbar beeinflussen. Hier verstehen wir uns als Schnittstelle und ein verbindendes Element, das diese genannten Aspekte zusammenbringt.</text:p>
      <text:p text:style-name="P11"/>
      <text:list xml:id="list141121521330871" text:continue-numbering="true" text:style-name="L6">
        <text:list-item>
          <text:list>
            <text:list-header>
              <text:p text:style-name="P67"/>
            </text:list-header>
          </text:list>
        </text:list-item>
      </text:list>
      <text:p text:style-name="P6"/>
      <text:list xml:id="list504955810" text:style-name="L7">
        <text:list-item>
          <text:p text:style-name="P59">Adressat*innen und Zielgruppen der Schulsozialarbeit</text:p>
        </text:list-item>
      </text:list>
      <text:p text:style-name="P6"/>
      <text:p text:style-name="P3">Adressat*innen und Zielgruppe der Schulsozialarbeit sind in erster Linie alle Kinder und Jugendlichen unserer Schule. En<text:span text:style-name="T22">t</text:span>sprechend stellen wir bei unseren Angeboten wie Beratungen, Begleitungen, Unterstützungsleistungen oder Projektarbeiten die Kinder und Jugendlichen in den Mittelpunkt unseres Handelns.</text:p>
      <text:p text:style-name="P3">Da die Lebenswelt Schule als komplexes System verstanden werden muss, in dem Kinder und Jugendliche nicht losgelöst von Elternhaus, Klassenstruktur oder jeweiligen Klassenlehrer*innen betrachtet werden können, beziehen wir häufig auch diese Akteur*innen und äußeren Faktoren mit ein.</text:p>
      <text:p text:style-name="P3">Je nach Sachlage sind damit indirekt auch die Eltern, Lehrer*innen und andere mit den Kindern und Jugendlichen in Zusammenhang stehenden Personen Adressat*innen und Ansprechpartner*innen, die wir bei unserem Handeln berücksichtigen.</text:p>
      <text:p text:style-name="P3"/>
      <text:p text:style-name="P3"/>
      <text:p text:style-name="P3"/>
      <text:list xml:id="list1025189759" text:style-name="L8">
        <text:list-item>
          <text:p text:style-name="P60">Auftrag und Zielsetzung der Schulsozialarbeit</text:p>
        </text:list-item>
      </text:list>
      <text:p text:style-name="P3"/>
      <text:p text:style-name="P13"><text:span text:style-name="T2">Die Schulsozialarbeit, als ein ergänzendes pädagogisches Angebot in der Schule, verfolgt den Auftrag, die Schule in ihrem Bildungs- und Erziehungsauftrag zu unterstützen und die Kinder und Jugendlichen auf ihrem Bildungsweg zu begleiten. <text:s text:c="33"/></text:span><text:line-break/>Unsere Zielsetzung ist, mögliche Stolpersteine aus dem Wege zu räumen, Kompetenzen zu fördern, die Kinder und Jugendlichen in Konfliktsituationen zu unterstützen, ihre Fähigkeit zur <text:span text:style-name="T2">Lösung von persönlichen und sozialen Problemen </text:span>zu fördern und insgesamt mitwirken zu helfen, eine „Lebenswelt Schule“ zu schaffen, die einen erfolgreichen Lebens- und Bildungsweg der Kinder und Jugendlichen gewährleisten soll.</text:p>
      <text:p text:style-name="P13"/>
      <text:p text:style-name="P13"/>
      <text:p text:style-name="P13"/>
      <text:list xml:id="list1718514069" text:style-name="L9">
        <text:list-item>
          <text:p text:style-name="P61">Handlungsschwerpunkte</text:p>
        </text:list-item>
      </text:list>
      <text:p text:style-name="P3"/>
      <text:p text:style-name="P3">Dem Auftrag und der Zielsetzung folgend setzen wir sowohl Schwerpunkte, die sich aus dem Arbeitsfeld Schulsozialarbeit im allgemeinen ergeben, als auch schulspezifische, welche die Besonderheiten der HS Am Externberg in Bezug zum Standort, der Schülerschaft, den besonderen <text:soft-page-break/>Erfordernissen demografischer Rahmenbedingungen, sowie individuelle, tagesaktuelle Fragestellungen berücksichtigen.</text:p>
      <text:p text:style-name="P3"/>
      <text:p text:style-name="P13">Exemplarisch lassen sich diese Handlung<text:span text:style-name="T24">s</text:span>schwerpunkte als drei wesentliche Säulen zusammenfassen, die unser Wirken zur Umsetzung unseres Handlungsauftrages definieren; wobei anzumerken ist, dass es sich bei folgender Aufstellung um eine rein theoretische Differenzierung handelt – in der Praxis greifen viele Schwerpunkte ineinander über und können nicht losgelöst voneinander betrachtet werden.</text:p>
      <text:p text:style-name="P13"/>
      <text:p text:style-name="P13">Unmittelbare Unterstützung der Kinder und Jugendlichen</text:p>
      <text:list xml:id="list4137424865" text:style-name="WW8Num1">
        <text:list-item>
          <text:p text:style-name="P84">Förderung sozialer Kompetenzen</text:p>
        </text:list-item>
        <text:list-item>
          <text:p text:style-name="P84">Elternarbeit</text:p>
        </text:list-item>
        <text:list-item>
          <text:p text:style-name="P84">Beratungsangebote (individuell/in Gruppen)</text:p>
        </text:list-item>
        <text:list-item>
          <text:p text:style-name="P84">Beratung und Hilfestellungen in Fragen zu Leistungen nach dem Bildungs- und Teilhabepaket (BuT)</text:p>
        </text:list-item>
        <text:list-item>
          <text:p text:style-name="P84">Aufgreifen und thematisieren gesellschaftlicher Ereignisse/Wandlungen/Fragestellungen</text:p>
        </text:list-item>
        <text:list-item>
          <text:p text:style-name="P84">Förderung von kreativen und sportlichen Kompetenzen</text:p>
        </text:list-item>
        <text:list-item>
          <text:p text:style-name="P84">Förderung eines sozialen Miteinanders / soziales Lernen</text:p>
        </text:list-item>
        <text:list-item>
          <text:p text:style-name="P68">Förderung eines/r positiven Selbstwertes, Selbstvertrauens, Selbstwahrnehmung</text:p>
        </text:list-item>
      </text:list>
      <text:p text:style-name="P32"/>
      <text:p text:style-name="P13">Unterstützung und Kooperation mit dem Lehrerkollegium</text:p>
      <text:list xml:id="list141121448246455" text:continue-numbering="true" text:style-name="WW8Num1">
        <text:list-item>
          <text:p text:style-name="P85">Vermittlerrolle zwischen Schüler*innen/Lehrkräften/Eltern</text:p>
        </text:list-item>
        <text:list-item>
          <text:p text:style-name="P85">Unterstützung des Erziehungsauftrages</text:p>
        </text:list-item>
        <text:list-item>
          <text:p text:style-name="P85">Unterstützung eines störungsfreien Unterrichtsablaufes</text:p>
        </text:list-item>
        <text:list-item>
          <text:p text:style-name="P69">Unterstützung beim Übergang Schule/Beruf</text:p>
        </text:list-item>
        <text:list-item>
          <text:p text:style-name="P69">Unterstützung bei Auswahl geeigneter Angebote/Projekte/Interventionen</text:p>
        </text:list-item>
      </text:list>
      <text:p text:style-name="P13"/>
      <text:p text:style-name="P13">Schaffung und Einbeziehung eines Beratungs- und Unterstützungsnetzwerkes</text:p>
      <text:list xml:id="list141120071843323" text:continue-numbering="true" text:style-name="WW8Num1">
        <text:list-item>
          <text:p text:style-name="P85">Stadtteil- und Gremienarbeit</text:p>
        </text:list-item>
        <text:list-item>
          <text:p text:style-name="P85">Kontakte zu externen Kooperationspartner*innen (Jugendhilfedienste, Beratungsstellen, etc.)</text:p>
        </text:list-item>
        <text:list-item>
          <text:p text:style-name="P85">Projektangebote durch externe Partner*innen</text:p>
        </text:list-item>
        <text:list-item>
          <text:p text:style-name="P69">Öffnung der Schule nach Außen</text:p>
        </text:list-item>
      </text:list>
      <text:p text:style-name="P14"/>
      <text:p text:style-name="P14">Die Gewichtung der einzelnen Schwerpunkte unterliegt stetiger Überprüfung und wird als Prozess verstanden, der sich an stets wandelnden Erfordernissen und Fragestellungen orientiert.</text:p>
      <text:p text:style-name="P14"/>
      <text:p text:style-name="P14"/>
      <text:p text:style-name="P14"/>
      <text:list xml:id="list3399700892" text:style-name="L10">
        <text:list-item>
          <text:list>
            <text:list-item>
              <text:p text:style-name="P77">Angebote, Leistungen, Projekte</text:p>
            </text:list-item>
          </text:list>
        </text:list-item>
      </text:list>
      <text:p text:style-name="P14"/>
      <text:p text:style-name="P14">Das Angebots- und Leistungsspektrum der Schulsozialarbeit ist breit gefächert. Wir unterscheiden Angebote, die wir individuell und tagesaktuell an spezifischen Bedarfen orientiert leisten, als auch solche, die kontinuierlichen, fest in die Schuljahresplanung eingeflochtenen Charakter haben.</text:p>
      <text:p text:style-name="P14">Im Folgenden sind exemplarisch einige wesentliche Angebote genannt.</text:p>
      <text:p text:style-name="P14"/>
      <text:list xml:id="list141121188614990" text:continue-list="list141120071843323" text:style-name="WW8Num1">
        <text:list-item>
          <text:p text:style-name="P86">Beratung für Schüler*innen, Eltern, Lehrer*innen</text:p>
        </text:list-item>
        <text:list-item>
          <text:p text:style-name="P86">Kontaktaufnahme, Kooperation, Begleitung zu/mit anderen Institutionen</text:p>
          <text:p text:style-name="P85">(Jugendhilfedienste, Beratungsstellen, JuCops, etc.)</text:p>
        </text:list-item>
        <text:list-item>
          <text:p text:style-name="P86">Unterrichtsbegleitungen</text:p>
        </text:list-item>
        <text:list-item>
          <text:p text:style-name="P86">Soziales Lernen</text:p>
        </text:list-item>
        <text:list-item>
          <text:p text:style-name="P86"><text:soft-page-break/>offene Schülersprechstunde </text:p>
        </text:list-item>
        <text:list-item>
          <text:p text:style-name="P69">Hausbesuche</text:p>
        </text:list-item>
        <text:list-item>
          <text:p text:style-name="P69">BuT-Beratung</text:p>
        </text:list-item>
        <text:list-item>
          <text:p text:style-name="P69">Streitschlichtung / Gewaltprävention</text:p>
        </text:list-item>
        <text:list-item>
          <text:p text:style-name="P86">Sportliche Angebote </text:p>
        </text:list-item>
        <text:list-item>
          <text:p text:style-name="P86">Hausaufgabenhilfen</text:p>
        </text:list-item>
        <text:list-item>
          <text:p text:style-name="P86">Kreativangebote (handwerkl. Projekte)</text:p>
        </text:list-item>
        <text:list-item>
          <text:p text:style-name="P86">Durchführung von Arbeitsgemeinschaften (Tanz, Fußball, Theater)</text:p>
        </text:list-item>
        <text:list-item>
          <text:p text:style-name="P69">Pausenbetreuung</text:p>
        </text:list-item>
        <text:list-item>
          <text:p text:style-name="P86">Begleitung von Klassenfahrten, Klassenausflügen</text:p>
        </text:list-item>
        <text:list-item>
          <text:p text:style-name="P86">Entwicklung und Durchführung von Workshops und Projekten</text:p>
        </text:list-item>
        <text:list-item>
          <text:p text:style-name="P86">Netzwerkarbeit, Auswahl von Projekten und Angeboten externer Partner*<text:span text:style-name="T25">innen</text:span></text:p>
        </text:list-item>
        <text:list-item>
          <text:p text:style-name="P69">Mitwirkung bei Sportfesten / Elternsprechtagen / Projektwochen</text:p>
        </text:list-item>
        <text:list-item>
          <text:p text:style-name="P69">etc.</text:p>
        </text:list-item>
      </text:list>
      <text:p text:style-name="P14">Die Auswahl der genannten Leistungen und Angebote unterliegt keiner Priorisierung und stellt lediglich einen Querschnitt mit veränderlichen Gewichtungen dar.</text:p>
      <text:p text:style-name="P14"/>
      <text:p text:style-name="P14"/>
      <text:p text:style-name="P14"/>
      <text:list xml:id="list141120596171027" text:continue-list="list720005214" text:style-name="L1">
        <text:list-header>
          <text:p text:style-name="P78">5. Methodische Vorgehensweisen und Handlungsleitlinien</text:p>
          <text:p text:style-name="P78"/>
        </text:list-header>
      </text:list>
      <text:p text:style-name="P14">In einer sich stets wandelnden, schnelllebiger und zunehmend digitalisierteren, unverbindlicher gewordenen Lebenswelt sind wir angehalten, den Kindern und Jugendlichen mit Akzeptanz, Respekt, Verlässlich- und Verbindlichkeit offen, vertraulich und zugewandt entgegen zu treten.</text:p>
      <text:p text:style-name="P14">Dies gilt für alle unsere Kontakte, innerhalb, wie auch außerhalb der Schule.</text:p>
      <text:p text:style-name="P14">Wir folgen dem Grundsatz, dass jedes Kind und jeder Jugendliche Kompetenzen hat, die es zu fördern und zu stärken gilt. </text:p>
      <text:p text:style-name="P14">In diesem Zusammenhang kommt der individuellen Förderung besondere Bedeutung zu.</text:p>
      <text:p text:style-name="P14"/>
      <text:p text:style-name="P14">Methodisch nutzen wir zur Erreichung einer effizienten Förderung Einzelgespräche / Beratungen, Gruppengespräche / Gruppenübungen, Mediation, Elemente des sozialen Lernens zur Bildung und Förderung sozialer Kompetenzen, Präventionsarbeit, Kurzinterventionen, sowie sportliche, freizeitpädagogische Angebote. Zudem beziehen wir externe Partner*innen mit ein, welche die Förderung der Kinder und Jugendlichen mit ausgewählten Angeboten sowohl individuell als auch im Klassenverbund unterstützen helfen.</text:p>
      <text:p text:style-name="P15"/>
      <text:p text:style-name="P15"/>
      <text:p text:style-name="P15"/>
      <text:list xml:id="list2220422994" text:style-name="L11">
        <text:list-item>
          <text:p text:style-name="P79">Strukturelle Aufstellung (Räumlichkeit, Verankerung, Sprechzeiten)</text:p>
        </text:list-item>
      </text:list>
      <text:p text:style-name="P15"/>
      <text:p text:style-name="P14">Die Schulsozialarbeit der HS Am Externberg ist seit Frühjahr 2011 fest implementiert und entsprechend räumlich, wie auch im Schulalltag als fester Bestandteil der Schule tief verankert.</text:p>
      <text:p text:style-name="P14">Wir verstehen uns als Teil eines multiprofessionellen Teams und werden als solches wahrgenommen und angesprochen.</text:p>
      <text:p text:style-name="P14">Angebote an Schüler, wie auch Termine mit anderen Institutionen, das Einbinden von Projekten oder unsere Präsenz im Klassenunterricht, Förderplanungen, Interventionen etc. finden in enger Absprache mit den Lehrkräften statt. So ist eine enge Verzahnung und gemeinsames Handeln stets gewährleistet.</text:p>
      <text:p text:style-name="P14"/>
      <text:p text:style-name="P14">Wir verfügen über ein eigenes Büro mit entsprechender, büroüblicher Ausstattung. </text:p>
      <text:p text:style-name="P14"><text:soft-page-break/>Zwar stimmen wir in konkreten Fällen Termine ab, doch steht unser Büro grund<text:span text:style-name="T26">s</text:span>ätzlich offen und wir sind nicht an feste Gesprächszeiten gebunden. Auf diese Weise bieten wir den Kindern und Jugendlichen nicht nur einen Raum, in dem Konflikte und andere Problemstellungen thematisiert werden, sondern auch einen „unterrichtsfreien“ Ort der Begegnung und der „offenen Tür“.</text:p>
      <text:p text:style-name="P14">Zudem halten wir mit Spielen, Bastelmaterialien, einer gemütlichen Sitzecke und anderen Materialien zur Freizeitgestaltung ein Angebot vor, das die Schüler außerhalb der Unterrichtszeit jederzeit nutzen können.</text:p>
      <text:p text:style-name="P14"/>
      <text:p text:style-name="P14">Unsere Einsatzzeit vor Ort ist an die schulüblichen Unterrichtszeiten gebunden, grundsätzlich von 8:00 Uhr am Morgen bis 16:00 Uhr am Nachmittag, was zu besonderen Anlässen wie Außenterminen abweichen kann.</text:p>
      <text:p text:style-name="P15"/>
      <text:p text:style-name="P15"/>
      <text:p text:style-name="P15"/>
      <text:list xml:id="list1140194806" text:style-name="L12">
        <text:list-item>
          <text:p text:style-name="P80">Akteur*innen und Kooperationen</text:p>
        </text:list-item>
      </text:list>
      <text:p text:style-name="P31"/>
      <text:p text:style-name="P42">Die Hauptschule Am Externberg bezieht in ihrer schulischen Förderung eine Vielzahl unterschiedlicher Akteur*innen aus anderen schulischen Einrichtungen, Trägern der Jugendhilfe, Beratungsnetzwerken und Trägern anderer, unterschiedlich fördernder Maßnahmen konsequent mit ein. Hier greifen wir auf bereits langjährig bestehende, wie auch sich stets neu etablierende Kontakte zurück, um für unsere Schüler, aber auch deren Familien, ein Höchstmaß an individueller Entwicklung, Förderung und Beratung zu gewährleisten.</text:p>
      <text:p text:style-name="P42"><text:tab/></text:p>
      <text:p text:style-name="P20">Die wesentlichen, für uns und unsere Schule insgesamt wichtigsten Partner und Angebote sind im folgenden aufgeführt und sind ständiger Anpassung und Weiterentwicklung unterlegen. </text:p>
      <text:p text:style-name="P20">(<text:span text:style-name="T7">Vgl. Schulprogramm HS Am Externberg</text:span>)</text:p>
      <text:p text:style-name="P50"/>
      <text:p text:style-name="P50"/>
      <text:p text:style-name="P46">Schulen als Kooperationspartner</text:p>
      <text:p text:style-name="P44">Dazu gehören insbesondere Kontakte und Absprachen zu den Schulsozialarbeiter*innen und Lehrkräften anderer Schulformen, die im Hinblick auf Schüler mit Förderbedarf mit uns zusammenwirken. Vielfach wechseln Kinder und Jugendliche von einer Förderschule zu uns in den Gemeinsamen Unterricht (GU), oder auch umgekehrt. Auch die gemeinsame Feststellung verschiedener notwendiger Fördermaßnahmen gehören zu den Bereichen, die wir kooperativ <text:span text:style-name="T26">mit </text:span>abstimmen helfen. </text:p>
      <text:p text:style-name="P44">Wichtigste Schulen aus unserem Einzugsgebiet sind die </text:p>
      <text:p text:style-name="P44"/>
      <text:list xml:id="list141121214618352" text:continue-list="list141121188614990" text:style-name="WW8Num1">
        <text:list-item>
          <text:p text:style-name="P87">Max-Wittmann-Schule</text:p>
        </text:list-item>
        <text:list-item>
          <text:p text:style-name="P70">Paul-Dohrmann-Schule</text:p>
          <text:p text:style-name="P71"/>
          <text:p text:style-name="P71"/>
        </text:list-item>
      </text:list>
      <text:p text:style-name="P38">Dortmunder Modell</text:p>
      <text:p text:style-name="P43">Das Dortmunder Modell ist eine Kooperationsprojekt zwischen Schulen, dem Sozialamt Dortmund und der TU Dortmund. </text:p>
      <text:p text:style-name="P43">Zielsetzung ist Förderunterricht / Nachhilfe speziell für Schüler mit Migrationshintergrund und wird über das Bildungs- und Teilhabepaket finanziert.</text:p>
      <text:p text:style-name="P41"/>
      <text:p text:style-name="P45">Kooperationspartner*innen im Rahmen der Einzelfallhilfe</text:p>
      <text:p text:style-name="P41">In individuellen Fällen kooperieren wir in Abstimmung mit den Klassenlehrer*innen mit verschiedenen externen Fachkräften und Institutionen. </text:p>
      <text:p text:style-name="P41"/>
      <text:list xml:id="list141120940264984" text:continue-numbering="true" text:style-name="WW8Num1">
        <text:list-item>
          <text:p text:style-name="P88">Jugendkontaktbeamt*innen (JuCops)</text:p>
        </text:list-item>
        <text:list-item>
          <text:p text:style-name="P88"><text:soft-page-break/>Jugendamt/ Jugendhilfedienst Zweigstelle Eving </text:p>
        </text:list-item>
        <text:list-item>
          <text:p text:style-name="P88">Gesundheitsamt</text:p>
        </text:list-item>
        <text:list-item>
          <text:p text:style-name="P88">Kontakt- und Beratungsverbund für schulmüde und verweigernde Jugendliche</text:p>
          <text:p text:style-name="P88">Grünbau GmbH, dobeq GmbH)</text:p>
        </text:list-item>
        <text:list-item>
          <text:p text:style-name="P88">Schulamt </text:p>
        </text:list-item>
        <text:list-item>
          <text:p text:style-name="P88">Schulpsychologische Beratungsstelle </text:p>
        </text:list-item>
        <text:list-item>
          <text:p text:style-name="P88">Psycholog*innen, Familienhilfen und Erziehungsbeistände</text:p>
        </text:list-item>
        <text:list-item>
          <text:p text:style-name="P88">„Die Brücke“ e.V.</text:p>
        </text:list-item>
        <text:list-item>
          <text:p text:style-name="P89">Beratungsstelle Eving </text:p>
        </text:list-item>
        <text:list-item>
          <text:p text:style-name="P89">etc.</text:p>
        </text:list-item>
      </text:list>
      <text:p text:style-name="P19"/>
      <text:p text:style-name="P19"/>
      <text:p text:style-name="P24"><text:span text:style-name="T13">Die </text:span>Jugendfreizeitstätte Eving<text:span text:style-name="T13"> stellt uns Räumlichkeiten zur Durchführung wöchentlicher Tanz- und Fitnessgruppen zur Verfügung und zudem die Möglichkeit, dort bei Veranstaltungen auftreten zu können.</text:span></text:p>
      <text:p text:style-name="P19"/>
      <text:p text:style-name="P45">Kooperation im Rahmen der präventiven und unterstützenden Hilfen in Gruppen</text:p>
      <text:p text:style-name="P51"/>
      <text:list xml:id="list141120072399852" text:continue-numbering="true" text:style-name="WW8Num1">
        <text:list-item>
          <text:p text:style-name="P88">Prisma-Projekt - zur Prävention vor Straffälligkeit. Dabei wird ein eintägiger Kontakt zwischen Schülern der Klassen 9/10 und Häftlingen der JVA Schwerte hergestellt.</text:p>
        </text:list-item>
        <text:list-item>
          <text:p text:style-name="P88">DGB - 90 Minuten gegen rechts </text:p>
        </text:list-item>
        <text:list-item>
          <text:p text:style-name="P72">Gesundheitsamt – Workshop „Verrückt – na und?“ Aufklärung zu psych. Erkrankungen</text:p>
        </text:list-item>
        <text:list-item>
          <text:p text:style-name="P73">Aidshilfe Dortmund – Workshop HIV Prävention</text:p>
        </text:list-item>
        <text:list-item>
          <text:p text:style-name="P73">Respektbüro JA Dortmund – Workshop gegen Salafismus <text:span text:style-name="T26">oder Homophobie</text:span></text:p>
        </text:list-item>
        <text:list-item>
          <text:p text:style-name="P74">Integratives Theaterprojekt – durchgeführt von einer erfahrenen Theaterpädagogin und Schauspielerin</text:p>
        </text:list-item>
        <text:list-item>
          <text:p text:style-name="P72">Feedback - Fachstelle für Jugendberatung und Suchtvorbeugung - Workshop „Check it!“ </text:p>
        </text:list-item>
        <text:list-item>
          <text:p text:style-name="P72">Mitternachtsmission – <text:span text:style-name="T30">Aufklärungsworkshop zum Thema „Loverboys“</text:span></text:p>
        </text:list-item>
        <text:list-item>
          <text:p text:style-name="P75">Grünbau gGmbH - „Elternpraktikum“ </text:p>
        </text:list-item>
        <text:list-item>
          <text:p text:style-name="P75">JuCops der Polizei Dortmund – versch. Workshops zum Thema Strafmündigkeit, Gefahren im Internet etc.</text:p>
          <text:p text:style-name="P73"/>
        </text:list-item>
      </text:list>
      <text:p text:style-name="P19"/>
      <text:p text:style-name="P24"><text:s/>Innerschulische Kooperationen</text:p>
      <text:p text:style-name="P24"/>
      <text:list xml:id="list141119732841497" text:continue-numbering="true" text:style-name="WW8Num1">
        <text:list-item>
          <text:p text:style-name="P88">enge Kontakte bestehen grundsätzlich zum gesamten Lehrerkollegium</text:p>
        </text:list-item>
        <text:list-item>
          <text:p text:style-name="P88">Die Schulbegleiter*innen der Schüler mit besonderem Förderbedarf </text:p>
        </text:list-item>
        <text:list-item>
          <text:p text:style-name="P88">Betreuer*innen unseres offenen Ganztagesangebotes</text:p>
        </text:list-item>
        <text:list-item>
          <text:p text:style-name="P70">Berufseinstiegsbegleiter*innen</text:p>
        </text:list-item>
      </text:list>
      <text:p text:style-name="P17"/>
      <text:p text:style-name="P17"/>
      <text:p text:style-name="P18">Genannte Akteur*innen und Institutionen bilden einen Ausschnitt aller unserer Kontakte und Kooperationspartner*innen, die wir für unsere Arbeit und die Unterstützung der Kinder und Jugendlichen nutzen. Dies geschieht zum Teil bei Bedarf und in Einzelfällen, wie auch als kontinuierliches, jährliches Angebot als fester Bestandteil einer Förderung während der Unterrichtszeiten.</text:p>
      <text:p text:style-name="P17"/>
      <text:p text:style-name="P17"/>
      <text:p text:style-name="P19"/>
      <text:list xml:id="list1330097508" text:style-name="L13">
        <text:list-item>
          <text:p text:style-name="P82">Ressourcen</text:p>
          <text:p text:style-name="P76"/>
        </text:list-item>
      </text:list>
      <text:p text:style-name="P18"><text:soft-page-break/>Um die hohen Qualitätsstandards der Schulsozialarbeit jederzeit zu gewährleisten, verfügen wir über personelle wie materielle Ressourcen, die wir für unsere Arbeit nutzen.</text:p>
      <text:p text:style-name="P18"/>
      <text:p text:style-name="P18">Aus personeller Sicht ist die Hauptschule Am Externberg mit <text:span text:style-name="T31">dr</text:span>ei Vollzeitstellen ausgestattet. <text:span text:style-name="T31">Mit drei</text:span> volle<text:span text:style-name="T31">n</text:span> Stellen können wir gewährleisten, ganztägig mit unserem Angebot zur Verfügung zu stehen. </text:p>
      <text:p text:style-name="P18">Zudem sind wir ausgebildete Fachkräfte der sozialen Arbeit (Dipl.-Sozialarbeit/Pädagogik/<text:span text:style-name="T31">B.A.</text:span>) mit mehrjähriger Berufserfahrung im Bereich der Jugendhilfe, so dass wir auf diese Erfahrungen als wichtige Ressource zurückgreifen können.</text:p>
      <text:p text:style-name="P18"/>
      <text:p text:style-name="P18">Hinsichtlich der Ausstattung <text:span text:style-name="T15">verfügen wir über geeignete Räumlichkeiten, sowie Materialien, die wir für unsere Arbeit nutzbar machen </text:span>(<text:span text:style-name="T7">Vgl. Punkt 6 - </text:span><text:span text:style-name="T8">Strukturelle Aufstellung</text:span><text:span text:style-name="T21">).</text:span></text:p>
      <text:p text:style-name="P14">Bei der Anschaffung neuer Materialien wie Büro- oder Projektbedarf, sowie dem Einkauf von externen Kooperationspartnern für Workshops oder freizeitpädagogische/sportliche Angebote, <text:s/>stehen uns Mittel aus dem Schuletat zu Verfügung, die wir nach Absprache mit der Schulleitung abrufen können. Ebenfalls können wir nach Absprachen Gelder des Fördervereins nutzen.</text:p>
      <text:p text:style-name="P16">Für einige Projekte stellt uns auf Antrag der „Aktionsplan Soziale Stadt“ Gelder und Mittel zur Verfügung, um diese umzusetzen.</text:p>
      <text:p text:style-name="P15"/>
      <text:p text:style-name="P15"><text:span text:style-name="T31">Über e</text:span>in<text:span text:style-name="T31">en</text:span> gesonderte<text:span text:style-name="T31">n</text:span> Etat für Schulsozialarbeit, auf den wir in eigenem Ermessen zugreifen können, <text:span text:style-name="T31">verfügen wir derzeit nicht.</text:span></text:p>
      <text:p text:style-name="P15"/>
      <text:p text:style-name="P27"/>
      <text:p text:style-name="P27"/>
      <text:list xml:id="list2342184843" text:style-name="L14">
        <text:list-item>
          <text:p text:style-name="P81">Qualitätssicherung und fachliche Weiterbildung</text:p>
          <text:p text:style-name="P81"/>
        </text:list-item>
      </text:list>
      <text:p text:style-name="P44">Um jederzeit über neue Entwicklungen, Konzepte, Angebote und fachliches Know how informiert zu sein, bilden wir uns regelmäßig fort und nehmen an verschiedenen Netzwerkgruppen und Informationsveranstaltungen teil.</text:p>
      <text:p text:style-name="P18">Dazu gehören die §78-Sitzungen im Stadtteil Eving, der Qualitätszirkel für Haupt- <text:span text:style-name="T31">und Förderschulen</text:span>, die Teamsitzungen der Diakonie, sowie Fachtage und verschiedene Fortbildung<text:span text:style-name="T27">s</text:span>angebote durch das regionale Bildungsbüro oder anderer Fortbildungsträger. Zudem nutzen wir <text:span text:style-name="T31">in Einzelfällen </text:span>das Angebot kollegialer Fallberatung.</text:p>
      <text:p text:style-name="P18">Darüber hinaus stehen wir intern in permanentem Austausch zu dem Lehrerkollegium, Sozialarbeiter*innen anderer Schulen, wie auch dem Diakonischen Werk im Rahmen von Dienstbesprechungen, um unser Handeln zu überprüfen und kritisch zu hinterfragen.</text:p>
      <text:p text:style-name="P18">Wir sind innerhalb der Schule beteiligt an der Mit- und Ausgestaltung des Schulprogramms und der Qualitätsanalyse, wodurch die Schulsozialarbeit nicht nur in den Fokus einer kontinuierlichen Überprüfung rückt, sondern auch fest im Schulprogramm verankert wurde.</text:p>
      <text:p text:style-name="P18">Wichtige Gespräche, Informationen, Vorfälle oder Interventionen halten wir schriftlich dokumentarisch fest, unter dem Vorsatz der Verschwiegenheitspflicht, so dass wir jederzeit diese Informationen auch nachträglich abrufen können.</text:p>
      <text:p text:style-name="P18"/>
      <text:p text:style-name="P18">Jährlich führen wir mit unserem Dienstvorgesetzten ein Jahresgespräch, in dem unsere Arbeit, unsere Stolpersteine, unsere erreichten Ziele, Methoden und Schwerpunkte besprochen, analysiert und mit Ausblick auf das kommende Jahr ggf. angepasst werden.</text:p>
      <text:p text:style-name="P18"/>
      <text:p text:style-name="P18"/>
      <text:p text:style-name="P18"/>
      <text:p text:style-name="P18"/>
      <text:p text:style-name="P18"/>
      <text:p text:style-name="P18"/>
      <text:p text:style-name="P18"><text:soft-page-break/></text:p>
      <text:list xml:id="list3592596554" text:style-name="L15">
        <text:list-item>
          <text:p text:style-name="P83">Kontakt, Anhang</text:p>
        </text:list-item>
      </text:list>
      <text:p text:style-name="P25"/>
      <text:p text:style-name="P25"/>
      <text:p text:style-name="P25"/>
      <text:p text:style-name="P25">Erreichbarkeit: </text:p>
      <text:p text:style-name="P25"/>
      <text:p text:style-name="P18">HS Am Externberg – Evinger Parkweg 10 – 44339 Dortmund</text:p>
      <text:p text:style-name="P18">Raum 5 – Schulsozialarbeit</text:p>
      <text:p text:style-name="P18"><text:span text:style-name="T33">tel. </text:span>0231/47732248</text:p>
      <text:p text:style-name="P25"/>
      <text:p text:style-name="P25">Holger Steinrücke <text:tab/><text:tab/><text:tab/><text:tab/><text:tab/>eMail <text:a xlink:type="simple" xlink:href="mailto:Steinruecke@diakoniedortmund.de" text:style-name="Internet_20_link" text:visited-style-name="Visited_20_Internet_20_Link">Steinruecke@diakoniedortmund.de</text:a></text:p>
      <text:p text:style-name="P25">Diana Kusi<text:tab/><text:tab/>mobil <text:tab/>01<text:span text:style-name="T31">73/4602458<text:tab/></text:span><text:tab/>eMail <text:a xlink:type="simple" xlink:href="mailto:Kusi@diakoniedortmund.de" text:style-name="Internet_20_link" text:visited-style-name="Visited_20_Internet_20_Link">Kusi@diakoniedortmund.de</text:a></text:p>
      <text:p text:style-name="P26">Nina Lohmann<text:tab/><text:tab/><text:tab/><text:tab/><text:tab/>eMail <text:a xlink:type="simple" xlink:href="mailto:Lohmann.hs-externberg@gmx.de" text:style-name="Internet_20_link" text:visited-style-name="Visited_20_Internet_20_Link">Lohmann.hs-externberg@gmx.de</text:a> </text:p>
      <text:p text:style-name="P25"/>
      <text:p text:style-name="P18"/>
      <text:p text:style-name="P29">Sprechzeit: <text:tab/>Mo – Do, <text:tab/>8:00 Uhr – 16:00 Uhr</text:p>
      <text:p text:style-name="P30"><text:tab/><text:tab/>Fr<text:tab/><text:tab/>8:00 Uhr – 15:00 Uhr</text:p>
      <text:p text:style-name="P30"/>
      <text:p text:style-name="P30"/>
      <text:p text:style-name="P30"/>
      <text:p text:style-name="P18">Dienststelle (Träger) <text:span text:style-name="T31">Fr. Kusi / Hr. Steinrücke</text:span>: Diakonisches Werk Dortmund und Lünen gGmbH </text:p>
      <text:p text:style-name="P52">Evangelisches Jugendhilfezentrum Johannes Falk</text:p>
      <text:p text:style-name="P21">Bahnhangstraße 6</text:p>
      <text:p text:style-name="P22">44289 Dortmund (Sölde)</text:p>
      <text:p text:style-name="P22">tel. 0231 / 9400100</text:p>
      <text:p text:style-name="P22"/>
      <text:p text:style-name="P23">Dienststelle Frau Lohmann: Land NRW</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5">Anhang:</text:p>
      <text:p text:style-name="P25"/>
      <text:p text:style-name="P18">Wochenplan von aktuellen Angeboten in Nachmittagsbereich, die wir eingeleitet haben, bzw. aktiv begleiten (Stand November 2016)</text:p>
      <text:p text:style-name="P18"/>
      <text:p text:style-name="P18"><draw:frame draw:style-name="fr1" draw:name="Rahmen1" text:anchor-type="paragraph" svg:x="0.213cm" svg:y="0.053cm" svg:width="15.909cm" draw:z-index="0"><draw:text-box fo:min-height="21.056cm"><text:p text:style-name="P48">Angebote im Nachmittagsbereich </text:p><text:p text:style-name="P48">im Schuljahr 201<text:span text:style-name="T32">9</text:span>/<text:span text:style-name="T32">20</text:span></text:p><text:p text:style-name="P40"/><text:p text:style-name="P53"><text:span text:style-name="T4">montags: <text:s/><text:tab/></text:span>12.30- 14.00Uhr <text:s text:c="2"/><text:tab/>Nachhilfe</text:p><text:p text:style-name="P55"><text:span text:style-name="T14"><text:s text:c="47"/><text:tab/><text:tab/>(Kl.7/Student*</text:span><text:span text:style-name="T19">innen</text:span><text:span text:style-name="T14"> Do- </text:span><text:span text:style-name="T19">M</text:span><text:span text:style-name="T14">o</text:span><text:span text:style-name="T19">dell</text:span><text:span text:style-name="T14">)</text:span></text:p><text:p text:style-name="P53"/><text:p text:style-name="P55"><text:span text:style-name="T16"><text:s text:c="19"/><text:tab/></text:span><text:span text:style-name="T14">13.30-15.00 Uhr</text:span><text:span text:style-name="T16"> </text:span><text:span text:style-name="T14"><text:s/><text:tab/></text:span><text:span text:style-name="T19">Interkulturelles </text:span><text:span text:style-name="T14">Kochen </text:span></text:p><text:p text:style-name="P55"><text:span text:style-name="T14"><text:s text:c="47"/><text:tab/><text:tab/>(Kl.5-6/</text:span><text:span text:style-name="T19">Fr. Lohmann</text:span><text:span text:style-name="T14">/Küche) <text:s text:c="4"/></text:span></text:p><text:p text:style-name="P91"><text:s text:c="48"/><text:tab/></text:p><text:p text:style-name="P91"><text:tab/><text:tab/><text:tab/><text:tab/><text:tab/>Streitschlichtung</text:p><text:p text:style-name="P53"><text:s text:c="47"/><text:tab/><text:tab/>(Kl.7/Fr.Gruß/R6)</text:p><text:p text:style-name="P53"/><text:p text:style-name="P55"><text:span text:style-name="T16">dienstags: <text:tab/></text:span><text:span text:style-name="T14">13.30-15.00 Uhr <text:s text:c="2"/><text:tab/>Nachhilfe</text:span></text:p><text:p text:style-name="P53"><text:s text:c="47"/><text:tab/><text:tab/>(Student*innen Do-Modell)</text:p><text:p text:style-name="P53"/><text:p text:style-name="P55"><text:span text:style-name="T14"><text:tab/><text:tab/>13.30 - 14.15 Uhr <text:tab/>Lese-AG </text:span><text:span text:style-name="T17">(Fr. Beckmann)</text:span></text:p><text:p text:style-name="P54"/><text:p text:style-name="P55"><text:span text:style-name="T17"><text:s text:c="19"/><text:tab/>15.15 - 16.15 Uhr <text:s text:c="2"/><text:tab/>Breakletics </text:span><text:span text:style-name="T18">(Fr. Kusi</text:span><text:span text:style-name="T17">/JFS)</text:span></text:p><text:p text:style-name="P54"/><text:p text:style-name="P55"><text:span text:style-name="T16">mittwochs: <text:tab/></text:span><text:span text:style-name="T14">13.30-15.00 Uhr</text:span><text:span text:style-name="T16"> <text:s/><text:tab/></text:span><text:span text:style-name="T14">Tanzen (Kl.7-10/</text:span><text:span text:style-name="T20">Fr. Kusi/</text:span><text:span text:style-name="T14">JFS)</text:span></text:p><text:p text:style-name="P92"><text:s text:c="49"/><text:tab/></text:p><text:p text:style-name="P56"><text:span text:style-name="T14"><text:tab/><text:tab/><text:tab/><text:tab/><text:tab/>Garten-AG (Hr. Hoves/</text:span><text:span text:style-name="T20">Fr. Lohmann)</text:span></text:p><text:p text:style-name="P93"><text:tab/><text:tab/><text:tab/></text:p><text:p text:style-name="P93"><text:tab/><text:tab/><text:tab/><text:tab/><text:tab/>Fußball (Kl.5-6/Hr. Somasundaram/Turnhalle)</text:p><text:p text:style-name="P53"><text:s text:c="20"/></text:p><text:p text:style-name="P55"><text:span text:style-name="T16">donnerstags:<text:tab/></text:span><text:span text:style-name="T14">13.30-15.00 Uhr <text:s/><text:tab/>Tanzen (Kl.5-6/</text:span><text:span text:style-name="T20">Fr. Kusi/</text:span><text:span text:style-name="T14">JFS)</text:span></text:p><text:p text:style-name="P40"/><text:p text:style-name="P40"><text:tab/> <text:s text:c="103"/></text:p><text:p text:style-name="P40"><text:s text:c="6"/><text:tab/><text:tab/> <text:s text:c="24"/></text:p><text:p text:style-name="P40"/><text:p text:style-name="P40"/><text:p text:style-name="P40"><text:s/></text:p></draw:text-box></draw:frame></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OpenSymbol" svg:font-family="OpenSymbol"/>
    <style:font-face style:name="FrutigerLT-Bold" svg:font-family="FrutigerLT-Bold" style:font-family-generic="swiss"/>
    <style:font-face style:name="FrutigerLT-Light" svg:font-family="FrutigerLT-Light" style:font-family-generic="swiss"/>
    <style:font-face style:name="FrutigerLT-LightItalic" svg:font-family="FrutigerLT-LightItalic" style:font-family-generic="swiss"/>
    <style:font-face style:name="FrutigerLT-Roman" svg:font-family="FrutigerLT-Roman" style:font-family-generic="swiss"/>
    <style:font-face style:name="Courier New" svg:font-family="'Courier New'" style:font-family-generic="modern" style:font-pitch="fixed"/>
    <style:font-face style:name="OpenSymbol2"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DE"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Symbol" fo:font-family="Symbol" style:font-family-generic="roman" style:font-pitch="variable" style:font-charset="x-symbol" style:font-name-complex="OpenSymbol2" style:font-family-complex="OpenSymbol" style:font-pitch-complex="variable"/>
    </style:style>
    <style:style style:name="WW8Num5z0" style:family="text">
      <style:text-properties style:font-name="Symbol" fo:font-family="Symbol" style:font-family-generic="roman" style:font-pitch="variable" style:font-charset="x-symbol" style:font-name-complex="OpenSymbol2"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lger steinrücke</meta:initial-creator>
    <meta:creation-date>2016-11-08T09:53:37.66</meta:creation-date>
    <meta:printed-by>holger steinrücke</meta:printed-by>
    <meta:print-date>2016-12-14T08:37:50.26</meta:print-date>
    <dc:date>2020-03-23T14:11:19.301000000</dc:date>
    <meta:editing-duration>PT23H37M59S</meta:editing-duration>
    <meta:editing-cycles>77</meta:editing-cycles>
    <meta:generator>LibreOffice/6.2.2.2$Windows_X86_64 LibreOffice_project/2b840030fec2aae0fd2658d8d4f9548af4e3518d</meta:generator>
    <meta:document-statistic meta:table-count="0" meta:image-count="0" meta:object-count="0" meta:page-count="11" meta:paragraph-count="232" meta:word-count="2918" meta:character-count="23786" meta:non-whitespace-character-count="20495"/>
  </office:meta>
</office:document-meta>
</file>